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Bb <text:s text:c="2"/>F <text:s text:c="2"/>(x2)</text:p>
      <text:p>(Pour une/De ma) drôle <text:span text:style-name="Measure_20__23_2">de</text:span> vie <text:s text:c="2"/>D# <text:s text:c="2"/>D#m</text:p>
      <text:p>(J'ai des <text:span text:style-name="Measure_20__23_2">id</text:span>ées dans la tê<text:span text:style-name="Measure_20__23_1">te</text:span> <text:s text:c="3"/>Bb <text:s text:c="2"/>G7</text:p>
      <text:p><text:s/>Et je fais <text:span text:style-name="Measure_20__23_2">ce</text:span> que j'ai envi<text:span text:style-name="Measure_20__23_1">e</text:span> <text:s text:c="2"/>Cm (F7/D#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Bb D#m Bbm F7 - Bb D#m F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Bb Bb D7 D7 - D7 D7 Gm ══════════╝</text:p>
      <text:p>Si je sai<text:span text:style-name="Measure_20__23_1">s q</text:span>ue tu mènes <text:s text:c="4"/>(Gm-A7/Cm7-F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D#-F7)</text:p>
      <text:p><text:s text:c="28"/>[Outro]</text:p>
      <text:p>(Da da (da<text:span text:style-name="Measure_20__23_1">da</text:span> dada(da/…) x3) <text:s text:c="3"/>Bb Bb D7 D7</text:p>
      <text:p><text:s/>Dadabada du<text:span text:style-name="Measure_20__23_1">ti</text:span>dubida <text:s text:c="14"/>Gm Gm</text:p>
      <text:p><text:s/>Dibidiba (du<text:span text:style-name="Measure_20__23_1">de</text:span>ba(da/ti) x2)… x4) <text:s/>Gm D#-F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